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gradient" draw:fill-gradient-name="Gradient_20_7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fill="gradient" draw:fill-gradient-name="Yellow_20_Gradient_20_2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2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7.1cm" svg:height="1.4cm" svg:x="1.3cm" svg:y="12.7cm">
          <text:p text:style-name="P1">1779<text:tab/><text:tab/><text:tab/><text:tab/><text:tab/><text:tab/><text:tab/><text:tab/><text:tab/><text:tab/><text:tab/><text:tab/><text:tab/><text:tab/><text:tab/><text:tab/><text:tab/><text:tab/>1928</text:p>
          <draw:enhanced-geometry svg:viewBox="0 0 21600 21600" draw:text-areas="0 ?f0 ?f5 ?f2" draw:type="right-arrow" draw:modifiers="20875.5101287775 4532.762312633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27.1cm" svg:height="1.4cm" svg:x="1.3cm" svg:y="18.6cm">
          <text:p text:style-name="P1">1959<text:tab/><text:tab/><text:tab/><text:tab/><text:tab/><text:tab/><text:tab/><text:tab/><text:tab/><text:tab/><text:tab/><text:tab/><text:tab/><text:tab/><text:tab/><text:tab/><text:tab/><text:tab/>2004</text:p>
          <draw:enhanced-geometry svg:viewBox="0 0 21600 21600" draw:text-areas="0 ?f0 ?f5 ?f2" draw:type="right-arrow" draw:modifiers="20875.5101287775 4532.762312633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1" draw:layer="layout" svg:width="27.1cm" svg:height="1.4cm" svg:x="1.3cm" svg:y="6.7cm">
          <text:p text:style-name="P1">- 1500<text:tab/><text:tab/><text:tab/><text:tab/><text:tab/><text:tab/><text:tab/><text:tab/><text:tab/><text:tab/><text:tab/><text:tab/><text:tab/><text:tab/><text:tab/><text:tab/><text:tab/><text:tab/>1487</text:p>
          <draw:enhanced-geometry svg:viewBox="0 0 21600 21600" draw:text-areas="0 ?f0 ?f5 ?f2" draw:type="right-arrow" draw:modifiers="20875.5101287775 4532.7623126338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2" draw:layer="layout" svg:width="5.5cm" svg:height="2.615cm" svg:x="1.3cm" svg:y="4.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6.3cm" svg:y="4.10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2.2cm" svg:y="4.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7.5cm" svg:y="4.10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22.8cm" svg:y="4.102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.3cm" svg:y="10.40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6.3cm" svg:y="10.402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2.2cm" svg:y="10.401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7.5cm" svg:y="10.402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22.8cm" svg:y="10.403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.3cm" svg:y="16.283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6.3cm" svg:y="16.284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2.2cm" svg:y="16.283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17.5cm" svg:y="16.284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  <draw:frame draw:style-name="gr4" draw:text-style-name="P2" draw:layer="layout" svg:width="5.5cm" svg:height="2.615cm" svg:x="22.8cm" svg:y="16.285cm">
          <draw:text-box>
            <text:p text:style-name="P1"><text:span text:style-name="T1">Nom </text:span><text:span text:style-name="T2">: </text:span></text:p>
            <text:p text:style-name="P1"><text:span text:style-name="T1">Type </text:span><text:span text:style-name="T2">: </text:span></text:p>
            <text:p text:style-name="P1"><text:span text:style-name="T1">Matériaux </text:span><text:span text:style-name="T2">: </text:span></text:p>
            <text:p text:style-name="P1"><text:span text:style-name="T1">Longueur </text:span><text:span text:style-name="T2">: </text:span></text:p>
            <text:p text:style-name="P1"><text:span text:style-name="T1">Portée </text:span><text:span text:style-name="T2">: </text:span></text:p>
            <text:p text:style-name="P1"><text:span text:style-name="T1">Date </text:span><text:span text:style-name="T2">: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6600" draw:end-color="#ffff00" draw:start-intensity="100%" draw:end-intensity="100%" draw:angle="900" draw:border="5%"/>
    <draw:gradient draw:name="Gradient_20_8" draw:display-name="Gradient 8" draw:style="linear" draw:start-color="#ff0000" draw:end-color="#ff9900" draw:start-intensity="100%" draw:end-intensity="100%" draw:angle="900" draw:border="0%"/>
    <draw:gradient draw:name="Yellow_20_Gradient_20_2" draw:display-name="Yellow Gradient 2" draw:style="linear" draw:start-color="#ffff00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8-29T10:50:49</meta:creation-date>
    <dc:date>2016-08-29T17:26:28</dc:date>
    <meta:editing-duration>PT6H3M3S</meta:editing-duration>
    <meta:editing-cycles>8</meta:editing-cycles>
    <meta:generator>OpenOffice/4.1.1$Unix OpenOffice.org_project/411m6$Build-9775</meta:generator>
    <meta:document-statistic meta:object-count="18"/>
  </office:meta>
</office:document-meta>
</file>